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 style:language-complex="en" style:country-complex="US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Standard">
      <style:text-properties style:font-name="Times New Roman" fo:font-size="10pt" style:font-size-asian="10pt" style:language-asian="pl" style:country-asian="PL" style:font-size-complex="10pt"/>
    </style:style>
    <style:style style:name="P10" style:family="paragraph" style:parent-style-name="Standard">
      <style:text-properties style:font-name="Times New Roman" fo:font-size="10pt" style:font-name-asian="Calibri" style:font-size-asian="10pt" style:font-name-complex="Arial" style:font-size-complex="10pt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8.001cm" fo:margin-right="0cm" fo:text-align="center" style:justify-single-word="false" fo:text-indent="-8.001cm" style:auto-text-indent="false"/>
      <style:text-properties style:font-name="Times New Roman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/>
      <style:text-properties style:font-name="Times New Roman" fo:font-size="10pt" fo:font-weight="bold" style:font-name-asian="Calibri" style:font-size-asian="10pt" style:font-weight-asian="bold" style:font-name-complex="Arial" style:font-size-complex="10pt" style:language-complex="en" style:country-complex="US" style:font-weight-complex="bold"/>
    </style:style>
    <style:style style:name="P19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font-weight-asian="normal" style:font-name-complex="Calibri1" style:font-size-complex="10pt" style:language-complex="en" style:country-complex="US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fo:font-weight="bold" style:letter-kerning="true" style:font-name-asian="Times New Roman" style:font-size-asian="10pt" style:font-weight-asian="bold" style:font-name-complex="Calibri1" style:font-size-complex="10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0pt" fo:font-weight="bold" style:letter-kerning="true" style:font-name-asian="Times New Roman" style:font-size-asian="10pt" style:font-weight-asian="bold" style:font-name-complex="Calibri1" style:font-size-complex="10pt" style:language-complex="en" style:country-complex="US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margin-left="0cm" fo:margin-right="0.173cm" fo:line-height="115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8" style:family="paragraph" style:parent-style-name="Footer">
      <style:paragraph-properties fo:line-height="115%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Text_20_body" style:list-style-name="WW8Num4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Text_20_body" style:master-page-name="">
      <style:paragraph-properties fo:margin-left="0cm" fo:margin-right="0.014cm" fo:margin-top="0cm" fo:margin-bottom="0.212cm" fo:line-height="115%" fo:text-align="justify" style:justify-single-word="false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L1">
      <style:paragraph-properties fo:line-height="115%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36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Times New Roman" fo:font-size="10pt" style:font-name-asian="TTE17EEC48t00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Standard" style:list-style-name="WW8Num6">
      <style:paragraph-properties fo:line-height="115%" fo:text-align="justify" style:justify-single-word="false" fo:orphans="2" fo:widows="2" fo:hyphenation-ladder-count="no-limit"/>
      <style:text-properties style:font-name="Times New Roman" fo:font-size="10pt" style:font-name-asian="Calibri" style:font-size-asian="10pt" style:font-name-complex="Arial" style:font-size-complex="10pt" fo:hyphenate="true" fo:hyphenation-remain-char-count="2" fo:hyphenation-push-char-count="2"/>
    </style:style>
    <style:style style:name="P38" style:family="paragraph" style:parent-style-name="Standard" style:list-style-name="L2">
      <style:paragraph-properties fo:text-align="center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39" style:family="paragraph" style:parent-style-name="Standard" style:list-style-name="L3">
      <style:paragraph-properties fo:line-height="115%" fo:text-align="justify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style:font-name="Times New Roman" fo:font-size="10pt" style:font-size-asian="10pt" style:font-name-complex="Arial" style:font-size-complex="10pt"/>
    </style:style>
    <style:style style:name="P44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45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46" style:family="paragraph" style:parent-style-name="Standard" style:list-style-name="L5">
      <style:paragraph-properties fo:margin-top="0.049cm" fo:margin-bottom="0.049cm" fo:text-align="justify" style:justify-single-word="false"/>
      <style:text-properties style:font-name="Times New Roman" fo:font-size="10pt" style:font-name-asian="Times New Roman" style:font-size-asian="10pt" style:font-name-complex="Arial" style:font-size-complex="10pt" style:font-style-complex="italic"/>
    </style:style>
    <style:style style:name="P47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48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0pt" style:letter-kerning="true" style:font-name-asian="Times New Roman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49" style:family="paragraph" style:parent-style-name="Standard" style:list-style-name="L5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language-asian="pl" style:country-asian="PL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/>
    </style:style>
    <style:style style:name="P50" style:family="paragraph" style:parent-style-name="Standard" style:list-style-name="L4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51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style:font-name="Times New Roman" fo:font-size="10pt" style:font-size-asian="10pt" style:font-name-complex="Calibri1" style:font-size-complex="10pt" fo:hyphenate="false" fo:hyphenation-remain-char-count="2" fo:hyphenation-push-char-count="2"/>
    </style:style>
    <style:style style:name="P52" style:family="paragraph" style:parent-style-name="Standard" style:list-style-name="L3">
      <style:paragraph-properties fo:margin-left="1.27cm" fo:margin-right="0cm" fo:line-height="115%" fo:text-indent="0cm" style:auto-text-indent="false"/>
      <style:text-properties fo:color="#00000a" style:font-name="Times New Roman" fo:font-size="10pt" style:font-name-asian="Arial" style:font-size-asian="10pt" style:font-name-complex="Arial" style:font-size-complex="10pt"/>
    </style:style>
    <style:style style:name="P53" style:family="paragraph" style:parent-style-name="Standard" style:list-style-name="L3">
      <style:paragraph-properties fo:margin-left="0cm" fo:margin-right="0cm" fo:line-height="115%" fo:text-align="center" style:justify-single-word="false" fo:text-indent="0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.049cm" fo:margin-bottom="0cm" fo:text-align="justify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55" style:family="paragraph" style:parent-style-name="List_20_Paragraph" style:list-style-name="WW8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56" style:family="paragraph" style:parent-style-name="List_20_Paragraph" style:list-style-name="L5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color="#00000a" style:font-name-asian="Times New Roman" style:font-name-complex="Times New Roman"/>
    </style:style>
    <style:style style:name="T2" style:family="text">
      <style:text-properties fo:color="#00000a" style:font-name-asian="Times New Roman" style:font-name-complex="Arial"/>
    </style:style>
    <style:style style:name="T3" style:family="text"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T4" style:family="text">
      <style:text-properties fo:color="#00000a" style:font-name-asian="Arial" style:font-name-complex="Arial"/>
    </style:style>
    <style:style style:name="T5" style:family="text">
      <style:text-properties fo:color="#00000a" style:letter-kerning="true" style:font-name-asian="Times New Roman" style:font-name-complex="Arial" style:language-complex="en" style:country-complex="US"/>
    </style:style>
    <style:style style:name="T6" style:family="text">
      <style:text-properties style:font-name-asian="TTE17EEC48t00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letter-kerning="true" style:font-weight-asian="bold" style:language-complex="en" style:country-complex="US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weight="bold" style:letter-kerning="true" style:font-weight-asian="bold" style:font-name-complex="Calibri1" style:language-complex="en" style:country-complex="US"/>
    </style:style>
    <style:style style:name="T14" style:family="text">
      <style:text-properties fo:color="#000000" fo:font-style="italic" fo:font-weight="bold" style:letter-kerning="true" style:font-style-asian="italic" style:font-weight-asian="bold" style:font-name-complex="Calibri1" style:language-complex="en" style:country-complex="US"/>
    </style:style>
    <style:style style:name="T15" style:family="text">
      <style:text-properties style:font-name-asian="TimesNewRoman" style:font-name-complex="Arial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style:font-name="Times New Roman" fo:font-size="10pt" style:font-size-asian="10pt" style:font-name-complex="Arial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Arial" style:font-size-complex="10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font-size="10pt" style:font-name-asian="Times New Roman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<text:s/></text:span><text:span text:style-name="T7">Załącznik nr <text:s/>3 do zapytania ofertowego </text:span></text:p>
      <text:p text:style-name="P3"/>
      <text:p text:style-name="P25">Umowa nr ………….</text:p>
      <text:p text:style-name="P25"/>
      <text:p text:style-name="P14">na udzielenie tymczasowego miejsca w noclegowni</text:p>
      <text:p text:style-name="P26"/>
      <text:p text:style-name="P9">zawarta w dniu …........ w Grodkowie pomiędzy </text:p>
      <text:p text:style-name="P4">Gminą Grodków – Ośrodkiem Pomocy Społecznej w Grodkowie, </text:p>
      <text:p text:style-name="P4">ul. Szpitalna 13, 49 – 200 Grodków</text:p>
      <text:p text:style-name="P4">NIP 7531912594</text:p>
      <text:p text:style-name="P4">reprezentowanym przez :</text:p>
      <text:p text:style-name="P4">…..............- Kierownik Ośrodka </text:p>
      <text:p text:style-name="P4">przy kontrasygnacie </text:p>
      <text:p text:style-name="P4">…............Głównej księgowej</text:p>
      <text:p text:style-name="P4">zwanym w dalszej części umowy „Zamawiajacym”</text:p>
      <text:p text:style-name="P4">a</text:p>
      <text:p text:style-name="P4">reprezentowanym przez:</text:p>
      <text:p text:style-name="P4">zwanym dalej „Wykonawcą”,<text:bookmark text:name="_GoBack"/></text:p>
      <text:p text:style-name="P18">zaś wspólnie zwanymi dalej „Stronami”.</text:p>
      <text:p text:style-name="P18"/>
      <text:p text:style-name="P19"><text:span text:style-name="T12">Umowę zawarto na podstawie </text:span><text:span text:style-name="T10">§ 5 Regulaminu udzielania zamówień wyłączonych spod stosowania ustawy z dnia 11 września 2019r. - Prawo zamówień publicznych, stanowiącego załącznik nr 1 do Zarządzenia Kierownika Ośrodka Pomocy Społecznej <text:s/>w Grodkowie <text:s/>nr 021.6.2021 z dnia 18 maja 2021r. w sprawie wprowadzenia regulaminów udzielania zamówień publicznych Ośrodku Pomocy Społecznej. </text:span></text:p>
      <text:p text:style-name="P20"/>
      <text:list xml:id="list3985203208985404713" text:style-name="L1">
        <text:list-header>
          <text:p text:style-name="P32"><text:span text:style-name="T1"><text:s text:c="81"/></text:span><text:span text:style-name="T2">§ 1</text:span></text:p>
        </text:list-header>
        <text:list-item>
          <text:p text:style-name="P41"><text:span text:style-name="T2">Przedmiotem niniejszej umowy jest </text:span><text:span text:style-name="T10">świadczenie usług tymczasowej pomocy w postaci miejsca noclegowego w lokalu/noclegowni, umożliwiającego spędzenie nocy w warunkach gwarantujących ochronę życia i zdrowia.</text:span></text:p>
        </text:list-item>
        <text:list-item>
          <text:p text:style-name="P33"><text:span text:style-name="T15">Strony ustalają, iż standard podstawowych usług świadczonych w noclegowni, kwalifikacje osób świadczących w nim usługi oraz standard obiektu, w których mieści się noclegownia są zgodne z załącznikiem nr 1 do </text:span><text:span text:style-name="T11">Rozporządzenia Ministra Rodziny, Pracy i Polityki Społecznej</text:span><text:span text:style-name="T15"> </text:span><text:span text:style-name="T11"><text:s/></text:span><text:span text:style-name="T15">z dnia 27 kwietnia 2018 r.</text:span><text:span text:style-name="T11"> w sprawie standardów noclegowni, schronisk dla osób bezdomnych i ogrzewalni (Dz. U.</text:span><text:span text:style-name="T15"> Z 2018 poz. 896).</text:span></text:p>
        </text:list-item>
        <text:list-item>
          <text:p text:style-name="P45"><text:bookmark text:name="_Hlk501534071"/>Wykonawca zapewnia miejsce dla bezdomnych w postaci usług określonych w ust. 1, dla osób skierowanych przez Ośrodek Pomocy Społecznej w Grodkowie, tj. osób z terenu Gminy Grodków.</text:p>
        </text:list-item>
        <text:list-item>
          <text:p text:style-name="P43">Zamawiający przewiduje, że prognozowana, średnia liczba skierowanych do noclegowni w ciągu roku osób bezdomnych wynosić będzie do 1 osoby.</text:p>
        </text:list-item>
        <text:list-item>
          <text:p text:style-name="P43">Strony ustalają, iż podana przez Zamawiającego w ust. 3 ilość osób bezdomnych jest ilością przewidywaną w całym okresie trwania niniejszego zamówienia. Zamawiający zastrzega sobie możliwość zmniejszenia lub zwiększenia ww. ilości osób w zależności od ilości faktycznych potrzeb w tym zakresie. Wykonawca oświadcza, że przyjmuje powyższe zastrzeżenia i z tego tytułu nie będą przysługiwały żadne roszczenia, w tym pieniężne wobec Zamawiającego.</text:p>
        </text:list-item>
        <text:list-item>
          <text:p text:style-name="P42"><text:span text:style-name="T10">Strony ustalają, iż </text:span><text:span text:style-name="T16">dopuszcza się także zwiększenie zakresu usługi - liczby osób do nie więcej niż 50 %. Zamawiający będzie dokonywał zapłaty za faktyczną ilość osób korzystających z świadczonych usług.</text:span></text:p>
        </text:list-item>
        <text:list-item>
          <text:p text:style-name="P44">Strony ustalają, iż miejscem świadczenia usług będzie ……………………………… (dokładny adres noclegowni).</text:p>
        </text:list-item>
      </text:list>
      <text:p text:style-name="P15"/>
      <text:list xml:id="list3509039295694216607" text:style-name="L2">
        <text:list-header>
          <text:p text:style-name="P38"><text:s/>§ 2</text:p>
        </text:list-header>
      </text:list>
      <text:list xml:id="list3776858948799115124" text:style-name="L5">
        <text:list-item>
          <text:p text:style-name="P40"><text:span text:style-name="T10">Strony ustalają ,iż </text:span><text:span text:style-name="T16">każdorazowe umieszczenie osoby, potrzebującej schronienia odbywać się będzie na podstawie skierowania do noclegowni wydanego przez Ośrodek Pomocy Społecznej w Grodkowie. Skierowanie zawierać będzie: imię i nazwisko świadczeniobiorcy.</text:span></text:p>
        </text:list-item>
        <text:list-item>
          <text:p text:style-name="P46">Wykonawca będzie miał obowiązek podjęcia świadczenia usługi również w oparciu o dane przekazane faksem, telefonicznie lub e-mailem. </text:p>
        </text:list-item>
        <text:list-item>
          <text:p text:style-name="P49">Przetwarzanie danych osobowych niezbędne dla celów realizacji niniejszej Umowy odbywać się będzie zgodnie z Rozporządzeniem Parlamentu Europejskiego i Rady (UE) 2016/679 z 27 kwietnia 2016r. w sprawie ochrony osób fizycznych w związku z przetwarzaniem danych osobowych i w sprawie swobodnego przepływu takich <text:s/>danych oraz uchylenia dyrektywy 95/46/WE (RODO), oraz ustawą z dnia 10 maja 2018r. <text:s/>o ochronie danych osobowych.</text:p>
        </text:list-item>
        <text:list-item>
          <text:p text:style-name="P56">Zakres przetwarzania danych osobowych określi odrębna umowa z Wykonawcą o powierzenie przetwarzania danych osobowych.</text:p>
        </text:list-item>
      </text:list>
      <text:list xml:id="list5345980305185972143" text:style-name="L3">
        <text:list-header>
          <text:p text:style-name="P52"><text:s text:c="64"/></text:p>
          <text:p text:style-name="P53"><text:s text:c="11"/>§ 3</text:p>
        </text:list-header>
        <text:list-item>
          <text:p text:style-name="P39">Strony zgodnie ustalają, iż koszt 1 pobytu 1 osoby bezdomnej, tj. ogólny koszt stałych wydatków rzeczowych i osobowych wynosi ............................................. zł brutto, słownie: ( .............................................................……………………………….).</text:p>
        </text:list-item>
        <text:list-item>
          <text:p text:style-name="P39">Zamawiający zobowiązuje się do pokrywania kosztów pobytu osób skierowanych wyłącznie na czas rzeczywistego przebywania w noclegowni.</text:p>
        </text:list-item>
        <text:list-item>
          <text:p text:style-name="P39">Podstawą rozliczenia finansowego za dany miesiąc będzie faktura wraz z załączonym zestawieniem imiennym <text:soft-page-break/>obejmującym ilość osób skierowanych oraz ilość dni pobytu. Fakturę wraz z rozliczeniem za miesiąc poprzedni należy przedkładać do 10 dnia następnego miesiąca.</text:p>
        </text:list-item>
        <text:list-item>
          <text:p text:style-name="P39">Zamawiający zobowiązuje się do przekazywania na konto Wykonawcy należnej kwoty za miesiąc poprzedni w terminie 14 dni roboczych od dnia otrzymania prawidłowo wystawionej faktury.</text:p>
        </text:list-item>
        <text:list-item>
          <text:p text:style-name="P34">Datą zapłaty jest dzień obciążenia rachunku Zamawiającego.</text:p>
        </text:list-item>
      </text:list>
      <text:p text:style-name="P24"><text:s text:c="11"/>Dane do faktury</text:p>
      <text:p text:style-name="P17"><text:span text:style-name="T13"><text:s text:c="11"/></text:span><text:span text:style-name="T14">Nabywca</text:span><text:span text:style-name="T13">: Gmina Grodków</text:span></text:p>
      <text:p text:style-name="P22"><text:s text:c="17"/>ul. Warszawska 29 </text:p>
      <text:p text:style-name="P22"><text:s text:c="17"/>49-200 Grodków</text:p>
      <text:p text:style-name="P22"><text:s text:c="17"/>NIP:7531005755</text:p>
      <text:p text:style-name="P17"><text:span text:style-name="T14"><text:s text:c="11"/>Odbiorca</text:span><text:span text:style-name="T13">: Ośrodek Pomocy Społecznej </text:span></text:p>
      <text:p text:style-name="P21"><text:s text:c="17"/>ul. Szpitalna 13</text:p>
      <text:p text:style-name="P23"><text:span text:style-name="T8"><text:s text:c="16"/></text:span><text:span text:style-name="T8"><text:s/>49 – 200 Grodków</text:span></text:p>
      <text:p text:style-name="P2">§ 4</text:p>
      <text:p text:style-name="P5"><text:span text:style-name="T6">Zamawiający zastrzega sobie prawo do bieżącego sprawowania nadzoru na realizacją niniejszej umowy przez upoważnionego do tego pracownika OPS, a w szczególności do </text:span><text:span text:style-name="T2">kontroli warunków socjalno – bytowych osób bezdomnych.</text:span></text:p>
      <text:p text:style-name="P2"/>
      <text:p text:style-name="P2">§ 5</text:p>
      <text:p text:style-name="P1">Wykonawca zobowiązuje się do świadczenia usług, o których mowa w §1 ust. 1 zgodnie z minimalnym zakresem usług, określonym w Rozporządzeniu, o którym mowa w § 1 ust. 2.</text:p>
      <text:p text:style-name="P1"><text:s text:c="93"/></text:p>
      <text:p text:style-name="P1"><text:s text:c="93"/>§ 6</text:p>
      <text:list xml:id="list562289839190631264" text:style-name="L4">
        <text:list-item>
          <text:p text:style-name="P36">Niniejsza umowa obowiązywać będzie od dnia 1 stycznia 2025r. do 31 grudnia 2025r.</text:p>
        </text:list-item>
        <text:list-item>
          <text:p text:style-name="P50">Strony mogą wypowiedzieć niniejszą umowę z zachowaniem miesięcznego okresu wypowiedzenia. </text:p>
        </text:list-item>
        <text:list-item>
          <text:p text:style-name="P50">Zamawiający ma prawo rozwiązać niniejszą umowę ze skutkiem natychmiastowym w przypadku stwierdzenia, że Wykonawca rażąco narusza postanowienia niniejszej umowy i nie reaguje w wyznaczonym terminie na pisemne wezwanie Zamawiającego w zakresie prawidłowego wykonywania umowy.</text:p>
        </text:list-item>
        <text:list-item>
          <text:p text:style-name="P50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trzydziestu dni od powzięcia wiadomości o powyższych okolicznościach. W <text:s/>takim wypadku Wykonawca może żądać jedynie wynagrodzenia należnego mu z tytułu wykonania części umowy.</text:p>
        </text:list-item>
        <text:list-item>
          <text:p text:style-name="P47"><text:bookmark-start text:name="_Hlk501528208"/>Odstąpienie od umowy pod rygorem nieważności musi nastąpić w formie pisemnej. <text:bookmark-end text:name="_Hlk501528208"/></text:p>
          <text:p text:style-name="P48"><text:s text:c="79"/></text:p>
          <text:p text:style-name="P51"><text:span text:style-name="T5"><text:s text:c="79"/></text:span><text:span text:style-name="T10">§ 7</text:span></text:p>
        </text:list-item>
      </text:list>
      <text:list xml:id="list5107162238747777718" text:style-name="WW8Num4">
        <text:list-item>
          <text:p text:style-name="P29">Strony zgodnie postanawiają, że przy realizacji niniejszej umowy Zamawiającego będzie reprezentować ……………………….. (tel…., fax …., e-mail………………..) <text:s/>lub inna osoba upoważniona przez Zamawiającego <text:line-break/>a Wykonawcę …………………………….… <text:s text:c="2"/>(tel…….., fax …..…., e-mail…………………..).</text:p>
        </text:list-item>
        <text:list-item>
          <text:p text:style-name="P55">Zmiana osób, o których mowa w ust. 1, następuje poprzez pisemne powiadomienie drugiej Strony i nie<text:line-break/>stanowi zmiany treści umowy.</text:p>
        </text:list-item>
        <text:list-item>
          <text:p text:style-name="P55">Zmiany osób wymienionych w ust. 1 nie wymagają zmiany umowy i stają się skuteczne z chwilą<text:line-break/>zawiadomienia drugiej Strony o zmianie. </text:p>
        </text:list-item>
      </text:list>
      <text:p text:style-name="P16">§ 8</text:p>
      <text:p text:style-name="P30">W sprawach nieuregulowanych niniejszą umową stosuje się odpowiednie przepisy kodeksu cywilnego oraz ustawy<text:line-break/>o pomocy społecznej.</text:p>
      <text:p text:style-name="P16">§ 9</text:p>
      <text:p text:style-name="P27">Wszelkie zmiany niniejszej umowy wymagają zachowania formy pisemnej pod rygorem nieważności.</text:p>
      <text:p text:style-name="P28">§ 10</text:p>
      <text:p text:style-name="P54">Sądem właściwym do dochodzenia roszczeń wynikających z niniejszej umowy jest Sąd właściwy miejscowo dla Zamawiającego.</text:p>
      <text:p text:style-name="P7"/>
      <text:p text:style-name="P7">§ 11</text:p>
      <text:p text:style-name="P10">Integralną częścią umowy są:</text:p>
      <text:list xml:id="list5773202421913961612" text:style-name="WW8Num6">
        <text:list-item>
          <text:p text:style-name="P37">Zapytanie ofertowe z dnia ………………….</text:p>
        </text:list-item>
        <text:list-item>
          <text:p text:style-name="P37">Oferta Wykonawcy z dnia…………………(data wpływu)</text:p>
        </text:list-item>
      </text:list>
      <text:p text:style-name="P7"/>
      <text:p text:style-name="P7"/>
      <text:p text:style-name="P7"><text:soft-page-break/>§ 12</text:p>
      <text:p text:style-name="P6"/>
      <text:p text:style-name="P8">Umowę niniejszą sporządzono w dwóch jednobrzmiących egzemplarzach, jeden egzemplarz dla Zamawiającego i jeden egzemplarz dla Wykonawcy.</text:p>
      <text:p text:style-name="P13"><text:span text:style-name="T4"><text:s text:c="10"/></text:span><text:span text:style-name="T2">Zamawiający <text:tab/> <text:s text:c="66"/>Wykonawca</text:span></text:p>
      <text:p text:style-name="P12"/>
      <text:p text:style-name="P12"/>
      <text:p text:style-name="P11"><text:span text:style-name="Strong_20_Emphasis"><text:span text:style-name="T3">…………………………..<text:tab/><text:tab/> <text:s text:c="20"/>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21cm" fo:orphans="2" fo:widows="2" fo:hyphenation-ladder-count="no-limit" fo:text-indent="0cm" style:auto-text-indent="false"/>
      <style:text-properties fo:color="#00000a" style:font-name="Times New Roman" fo:language="pl" fo:country="PL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fo:font-size="11pt" fo:language="pl" fo:country="PL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0cm" fo:margin-right="0cm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0pt" fo:language="pl" fo:country="PL" style:font-name-asian="Times New Roman" style:font-size-asian="10pt" style:font-name-complex="Lucida Sans Unicod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a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size="11pt" style:font-name-asian="Times New Roman" style:font-size-asian="11pt" style:font-name-complex="Arial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a" style:font-name="Arial" fo:font-size="11pt" fo:font-weight="bold" style:font-name-asian="Segoe UI" style:font-size-asian="11pt" style:font-weight-asian="bold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style:font-name="Arial" fo:font-size="11pt" fo:font-weight="normal" style:font-name-asian="TTE17EEC48t00" style:font-size-asian="11pt" style:font-weight-asian="normal" style:font-name-complex="Ari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1pt" fo:font-weight="bold" style:font-size-asian="11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4" style:display-name="ListLabel 4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3cm" fo:margin-bottom="0.6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3T10:04:16.38</meta:creation-date>
    <dc:date>2024-12-10T13:58:58.36</dc:date>
    <meta:editing-duration>PT28M29S</meta:editing-duration>
    <meta:editing-cycles>2</meta:editing-cycles>
    <meta:generator>OpenOffice/4.1.8$Win32 OpenOffice.org_project/418m3$Build-9803</meta:generator>
    <meta:print-date>2024-12-10T13:58:03.54</meta:print-date>
    <meta:document-statistic meta:table-count="0" meta:image-count="0" meta:object-count="0" meta:page-count="3" meta:paragraph-count="75" meta:word-count="985" meta:character-count="7813"/>
  </office:meta>
</office:document-meta>
</file>